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4" style:master-page-name="MP0" style:family="paragraph">
      <style:paragraph-properties fo:break-before="page" fo:text-align="justify"/>
    </style:style>
    <style:style style:name="P19" style:parent-style-name="Normal" style:family="paragraph">
      <style:paragraph-properties style:text-autospace="none"/>
      <style:text-properties style:font-name="Open Sans" style:font-name-complex="Open Sans" fo:color="#4C4C4C" fo:font-size="10.5pt" style:font-size-asian="10.5pt" style:font-size-complex="10.5pt"/>
    </style:style>
    <style:style style:name="P20" style:parent-style-name="Párrafodelista" style:family="paragraph">
      <style:paragraph-properties style:text-autospace="none" fo:line-height="150%"/>
    </style:style>
    <style:style style:name="T21" style:parent-style-name="Fuentedepárrafopredeter." style:family="text">
      <style:text-properties style:font-name="Open Sans" style:font-name-complex="Open Sans" fo:color="#4C4C4C" fo:font-size="10.5pt" style:font-size-asian="10.5pt" style:font-size-complex="10.5pt"/>
    </style:style>
    <style:style style:name="T22" style:parent-style-name="Hipervínculo" style:family="text">
      <style:text-properties style:font-name="Open Sans" style:font-name-complex="Open Sans" fo:font-size="10.5pt" style:font-size-asian="10.5pt" style:font-size-complex="10.5pt"/>
    </style:style>
    <style:style style:name="T23" style:parent-style-name="Hipervínculo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T24" style:parent-style-name="Fuentedepárrafopredeter." style:family="text">
      <style:text-properties style:font-name="Open Sans" style:font-name-complex="Open Sans" fo:font-weight="bold" style:font-weight-asian="bold" style:font-weight-complex="bold" fo:color="#0D0D0D" fo:font-size="10.5pt" style:font-size-asian="10.5pt" style:font-size-complex="10.5pt"/>
    </style:style>
    <style:style style:name="T25" style:parent-style-name="Hipervínculo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26" style:parent-style-name="Sangríadetextonormal" style:family="paragraph">
      <style:paragraph-properties fo:text-align="end" fo:line-height="150%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27" style:parent-style-name="Párrafodelista" style:family="paragraph">
      <style:paragraph-properties style:text-autospace="none" fo:line-height="150%"/>
    </style:style>
    <style:style style:name="T28" style:parent-style-name="Fuentedepárrafopredeter." style:family="text">
      <style:text-properties style:font-name="Open Sans" style:font-name-complex="Open Sans" fo:color="#4C4C4C" fo:font-size="10.5pt" style:font-size-asian="10.5pt" style:font-size-complex="10.5pt"/>
    </style:style>
    <style:style style:name="T2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30" style:parent-style-name="Hipervínculo" style:family="text"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31" style:parent-style-name="Párrafodelista" style:family="paragraph">
      <style:paragraph-properties style:text-autospace="none" fo:line-height="150%"/>
      <style:text-properties style:font-name="Open Sans" style:font-name-complex="Open Sans" fo:color="#4C4C4C" fo:font-size="10.5pt" style:font-size-asian="10.5pt" style:font-size-complex="10.5pt"/>
    </style:style>
    <style:style style:name="P32" style:parent-style-name="Párrafodelista" style:family="paragraph">
      <style:paragraph-properties style:text-autospace="none" fo:line-height="150%"/>
    </style:style>
    <style:style style:name="T33" style:parent-style-name="Hipervínculo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34" style:parent-style-name="Párrafodelista" style:family="paragraph">
      <style:paragraph-properties style:text-autospace="none" fo:line-height="150%"/>
      <style:text-properties style:font-name="Open Sans" style:font-name-complex="Open Sans" fo:color="#4C4C4C" fo:font-size="10.5pt" style:font-size-asian="10.5pt" style:font-size-complex="10.5pt"/>
    </style:style>
    <style:style style:name="P35" style:parent-style-name="Párrafodelista" style:family="paragraph">
      <style:paragraph-properties style:text-autospace="none" fo:line-height="150%"/>
    </style:style>
    <style:style style:name="T36" style:parent-style-name="Fuentedepárrafopredeter." style:family="text">
      <style:text-properties style:font-name="Open Sans" style:font-name-complex="Open Sans" fo:color="#4C4C4C" fo:font-size="10.5pt" style:font-size-asian="10.5pt" style:font-size-complex="10.5pt"/>
    </style:style>
    <style:style style:name="T37" style:parent-style-name="Hipervínculo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38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39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40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41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42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43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44" style:parent-style-name="Sangríadetextonormal" style:family="paragraph">
      <style:paragraph-properties fo:text-align="justify" fo:margin-left="0in" fo:text-indent="0.4916in">
        <style:tab-stops/>
      </style:paragraph-properties>
      <style:text-properties fo:color="#001428" fo:font-size="11pt" style:font-size-asian="11pt" style:font-size-complex="11pt" style:rfc-language-tag="es-ES_tradnl" fo:language="es"/>
    </style:style>
    <style:style style:name="P45" style:parent-style-name="Sangríadetextonormal" style:family="paragraph">
      <style:paragraph-properties fo:margin-left="0in">
        <style:tab-stops/>
      </style:paragraph-properties>
      <style:text-properties fo:color="#001428" style:rfc-language-tag="es-ES_tradnl" fo:language="es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</office:automatic-styles>
  <office:body>
    <office:text text:use-soft-page-breaks="true">
      <text:h text:style-name="P1" text:outline-level="4">NORMATIVA APLICABLE A LA ENTIDAD</text:h>
      <text:p text:style-name="Normal"/>
      <text:p text:style-name="Normal"/>
      <text:p text:style-name="P19"/>
      <text:list text:style-name="LFO7" text:continue-numbering="true">
        <text:list-item>
          <text:p text:style-name="P20"><text:span text:style-name="T21">Específicamente, nuestra organización se rige por la legislación</text:span><text:a xlink:href="https://www.boe.es/eli/es/lo/2002/03/22/1" office:target-frame-name="_top" xlink:show="replace"><text:span text:style-name="T22">:<text:s/></text:span><text:span text:style-name="T23">Ley Orgánica 1/2002, de 22 de marzo, reguladora del Derecho de Asociación</text:span></text:a><text:span text:style-name="T24"><text:s/>y por la<text:s/></text:span><text:a xlink:href="https://www.gobiernodecanarias.org/libroazul/pdf/38068.pdf" office:target-frame-name="_top" xlink:show="replace"><text:span text:style-name="T25">Ley 4/2003, de 28 de febrero, de Asociaciones de Canarias</text:span></text:a></text:p>
        </text:list-item>
      </text:list>
      <text:p text:style-name="P26"/>
      <text:list text:style-name="LFO7" text:continue-numbering="true">
        <text:list-item>
          <text:p text:style-name="P27"><text:span text:style-name="T28">Prevención de riesgos laborales.</text:span><text:span text:style-name="T29"><text:s/></text:span><text:a xlink:href="https://www.boe.es/eli/es/l/1995/11/08/31/con" office:target-frame-name="_top" xlink:show="replace"><text:span text:style-name="T30">Ley 31/1995, de 8 de Noviembre, de Prevención de Riesgos Laborales</text:span></text:a></text:p>
        </text:list-item>
        <text:list-item>
          <text:p text:style-name="P31">Prevención de delitos penales en la empresa.</text:p>
        </text:list-item>
        <text:list-item>
          <text:p text:style-name="P32"><text:a xlink:href="https://www.boe.es/eli/es/lo/2018/12/05/3" office:target-frame-name="_top" xlink:show="replace"><text:span text:style-name="T33">Protección de datos</text:span></text:a></text:p>
        </text:list-item>
        <text:list-item>
          <text:p text:style-name="P34">Prevención del blanqueo de capitales.</text:p>
        </text:list-item>
        <text:list-item>
          <text:p text:style-name="P35"><text:span text:style-name="T36">Convenio del sector (enlace)<text:s/></text:span><text:a xlink:href="https://www.boe.es/diario_boe/txt.php?id=BOE-A-2019-9974" office:target-frame-name="_top" xlink:show="replace"><text:span text:style-name="T37">https://www.boe.es/diario_boe/txt.php?id=BOE-A-2019-9974</text:span></text:a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8pt" style:font-size-asian="18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color="#800000" fo:letter-spacing="0.0277in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800000" fo:letter-spacing="0.0277in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language-complex="ar" style:country-complex="SA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Título3Car" style:display-name="Título 3 Car" style:family="text" style:parent-style-name="Fuentedepárrafopredeter.">
      <style:text-properties style:font-name="Calibri Light" style:font-name-asian="Yu Gothic Light" style:font-name-complex="Times New Roman" fo:color="#1F3763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ar" style:display-name="Título 4 Car" style:family="text" style:parent-style-name="Fuentedepárrafopredeter.">
      <style:text-properties style:font-name="Arial" fo:font-weight="bold" style:font-weight-asian="bold" fo:color="#800000" fo:letter-spacing="0.0277in" fo:font-size="12pt" style:font-size-asian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581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8in"/>
      </style:header-style>
      <style:footer-style>
        <style:header-footer-properties style:dynamic-spacing="true" fo:min-height="-0.3847in"/>
      </style:footer-style>
    </style:page-layout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9pt" style:font-size-asian="9pt" style:font-size-complex="9pt" style:rfc-language-tag="es-ES_tradnl" fo:language="es"/>
    </style:style>
    <style:style style:name="P4" style:parent-style-name="paragraph" style:family="paragraph">
      <style:paragraph-properties style:vertical-align="baseline" fo:margin-top="0in" fo:margin-bottom="0in"/>
    </style:style>
    <style:style style:name="T5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6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0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4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eop" style:family="text">
      <style:text-properties style:font-name="Calibri" style:font-name-complex="Calibri" fo:color="#888888" fo:font-size="9pt" style:font-size-asian="9pt" style:font-size-complex="9pt"/>
    </style:style>
    <style:style style:name="P16" style:parent-style-name="paragraph" style:family="paragraph">
      <style:paragraph-properties style:vertical-align="baseline" fo:margin-top="0in" fo:margin-bottom="0in"/>
    </style:style>
    <style:style style:name="T17" style:parent-style-name="normaltextrun" style:family="text">
      <style:text-properties style:font-name="Calibri" style:font-name-complex="Calibri" fo:color="#888888" fo:font-size="9pt" style:font-size-asian="9pt" style:font-size-complex="9pt"/>
    </style:style>
    <style:style style:name="T18" style:parent-style-name="normaltextrun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5" text:anchor-type="paragraph" svg:x="-0.62917in" svg:y="-0.02917in" svg:width="6.82708in" svg:height="1.53611in" style:rel-width="scale" style:rel-height="scale"><draw:image xlink:href="media/image1.png" xlink:type="simple" xlink:show="embed" xlink:actuate="onLoad"/><svg:title/><svg:desc>Interfaz de usuario gráfica, Aplicación

Descripción generada automáticamente</svg:desc></draw:frame></text:span></text:p>
      </style:header>
      <style:footer>
        <text:p text:style-name="P3">Más información de ADT en:</text:p>
        <text:p text:style-name="P4"><text:span text:style-name="T5">Facebook; </text:span><text:a xlink:href="https://www.facebook.com/DiabetesTenerife" office:target-frame-name="_blank" xlink:show="new"><text:span text:style-name="T6">https://www.facebook.com/DiabetesTenerife</text:span></text:a><text:span text:style-name="T7"> </text:span></text:p>
        <text:p text:style-name="P8"><text:span text:style-name="T9">Twitter: </text:span><text:a xlink:href="https://twitter.com/diabetenerife" office:target-frame-name="_blank" xlink:show="new"><text:span text:style-name="T10">https://twitter.com/diabetenerife</text:span></text:a><text:span text:style-name="T11"> </text:span></text:p>
        <text:p text:style-name="P12"><text:span text:style-name="T13">Instagram: </text:span><text:a xlink:href="https://www.instagram.com/adt_diabetenerife/" office:target-frame-name="_blank" xlink:show="new"><text:span text:style-name="T14">https://www.instagram.com/adt_diabetenerife/</text:span></text:a><text:span text:style-name="T15"> </text:span></text:p>
        <text:p text:style-name="P16"><text:span text:style-name="T17">Youtube; </text:span><text:a xlink:href="https://www.youtube.com/channel/UCv06eEgxyl6278LkXyzReGg/videos" office:target-frame-name="_blank" xlink:show="new"><text:span text:style-name="T18">https://www.youtube.com/channel/UCv06eEgxyl6278LkXyzReGg/videos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ntiago Apóstol Avenue, N 3</dc:title>
    <dc:subject/>
    <meta:initial-creator>JULIAN ANTONIO GONZÁLEZ</meta:initial-creator>
    <dc:creator>Innovatica Gestión</dc:creator>
    <meta:creation-date>2021-10-29T11:45:00Z</meta:creation-date>
    <dc:date>2021-10-29T11:45:00Z</dc:date>
    <meta:print-date>2021-10-29T11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870" meta:row-count="6" meta:non-whitespace-character-count="737"/>
  </office:meta>
</office:document-meta>
</file>