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4" style:master-page-name="MP0" style:family="paragraph">
      <style:paragraph-properties fo:break-before="page" fo:text-align="justify"/>
    </style:style>
    <style:style style:name="P19" style:parent-style-name="Sangríadetextonormal" style:family="paragraph">
      <style:paragraph-properties fo:text-align="justify" fo:margin-left="0in" fo:text-indent="0.4916in">
        <style:tab-stops/>
      </style:paragraph-properties>
    </style:style>
    <style:style style:name="T20" style:parent-style-name="Fuentedepárrafopredeter." style:family="text">
      <style:text-properties fo:color="#001428" fo:font-size="11pt" style:font-size-asian="11pt" style:font-size-complex="11pt" style:rfc-language-tag="es-ES_tradnl" fo:language="es"/>
    </style:style>
    <style:style style:name="P21" style:parent-style-name="Sangríadetextonormal" style:family="paragraph">
      <style:paragraph-properties fo:text-align="justify" fo:margin-left="0in" fo:text-indent="0.4916in">
        <style:tab-stops/>
      </style:paragraph-properties>
      <style:text-properties fo:color="#001428" fo:font-size="11pt" style:font-size-asian="11pt" style:font-size-complex="11pt" style:rfc-language-tag="es-ES_tradnl" fo:language="es"/>
    </style:style>
    <style:style style:name="P22" style:parent-style-name="Sangríadetextonormal" style:family="paragraph">
      <style:paragraph-properties fo:text-align="justify" fo:margin-left="0in" fo:text-indent="0.4916in">
        <style:tab-stops/>
      </style:paragraph-properties>
      <style:text-properties fo:color="#001428" fo:font-size="11pt" style:font-size-asian="11pt" style:font-size-complex="11pt" style:rfc-language-tag="es-ES_tradnl" fo:language="es"/>
    </style:style>
    <style:style style:name="P23" style:parent-style-name="Título4" style:family="paragraph">
      <style:paragraph-properties fo:text-align="justify"/>
    </style:style>
    <style:style style:name="P24" style:parent-style-name="Título4" style:family="paragraph">
      <style:paragraph-properties fo:text-align="justify"/>
    </style:style>
    <style:style style:name="T25" style:parent-style-name="Fuentedepárrafopredeter." style:family="text">
      <style:text-properties style:font-name="Times New Roman" style:use-window-font-color="true" fo:font-size="10pt" style:font-size-asian="10pt"/>
    </style:style>
    <style:style style:name="P26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7" style:parent-style-name="Normal" style:family="paragraph">
      <style:paragraph-properties fo:line-height="150%"/>
      <style:text-properties style:font-name="Arial" style:font-name-complex="Arial"/>
    </style:style>
    <style:style style:name="P28" style:parent-style-name="Normal" style:family="paragraph">
      <style:paragraph-properties fo:line-height="150%"/>
      <style:text-properties style:font-name="Arial" style:font-name-complex="Arial"/>
    </style:style>
    <style:style style:name="P29" style:parent-style-name="Normal" style:family="paragraph">
      <style:paragraph-properties fo:line-height="150%"/>
      <style:text-properties style:font-name="Arial" style:font-name-complex="Arial"/>
    </style:style>
    <style:style style:name="P30" style:parent-style-name="Normal" style:family="paragraph">
      <style:paragraph-properties fo:line-height="150%"/>
      <style:text-properties style:font-name="Arial" style:font-name-complex="Arial"/>
    </style:style>
    <style:style style:name="P31" style:parent-style-name="Normal" style:family="paragraph">
      <style:paragraph-properties fo:line-height="150%"/>
      <style:text-properties style:font-name="Arial" style:font-name-complex="Arial"/>
    </style:style>
    <style:style style:name="P32" style:parent-style-name="Normal" style:family="paragraph">
      <style:paragraph-properties fo:line-height="150%"/>
      <style:text-properties style:font-name="Arial" style:font-name-complex="Arial"/>
    </style:style>
    <style:style style:name="P33" style:parent-style-name="Normal" style:family="paragraph">
      <style:paragraph-properties fo:line-height="150%"/>
      <style:text-properties style:font-name="Arial" style:font-name-complex="Arial"/>
    </style:style>
    <style:style style:name="P34" style:parent-style-name="Normal" style:family="paragraph">
      <style:paragraph-properties fo:line-height="150%"/>
      <style:text-properties style:font-name="Arial" style:font-name-complex="Arial"/>
    </style:style>
    <style:style style:name="P35" style:parent-style-name="Normal" style:family="paragraph">
      <style:paragraph-properties fo:line-height="150%"/>
      <style:text-properties style:font-name="Arial" style:font-name-complex="Arial"/>
    </style:style>
    <style:style style:name="P36" style:parent-style-name="Normal" style:family="paragraph">
      <style:paragraph-properties fo:line-height="150%"/>
      <style:text-properties style:font-name="Arial" style:font-name-complex="Arial"/>
    </style:style>
    <style:style style:name="P37" style:parent-style-name="Normal" style:family="paragraph">
      <style:paragraph-properties fo:line-height="150%"/>
      <style:text-properties style:font-name="Arial" style:font-name-complex="Arial"/>
    </style:style>
    <style:style style:name="P38" style:parent-style-name="Normal" style:family="paragraph">
      <style:paragraph-properties fo:line-height="150%"/>
      <style:text-properties style:font-name="Arial" style:font-name-complex="Arial"/>
    </style:style>
    <style:style style:name="P39" style:parent-style-name="Normal" style:family="paragraph">
      <style:paragraph-properties fo:line-height="150%"/>
      <style:text-properties style:font-name="Arial" style:font-name-complex="Arial"/>
    </style:style>
    <style:style style:name="P40" style:parent-style-name="Normal" style:family="paragraph">
      <style:paragraph-properties fo:line-height="150%"/>
      <style:text-properties style:font-name="Arial" style:font-name-complex="Arial"/>
    </style:style>
    <style:style style:name="P41" style:parent-style-name="Normal" style:family="paragraph">
      <style:paragraph-properties fo:line-height="150%"/>
      <style:text-properties style:font-name="Arial" style:font-name-complex="Arial"/>
    </style:style>
    <style:style style:name="P42" style:parent-style-name="Normal" style:family="paragraph">
      <style:paragraph-properties fo:line-height="150%"/>
      <style:text-properties style:font-name="Arial" style:font-name-complex="Arial"/>
    </style:style>
    <style:style style:name="P43" style:parent-style-name="Normal" style:family="paragraph">
      <style:paragraph-properties fo:line-height="150%"/>
      <style:text-properties style:font-name="Arial" style:font-name-complex="Arial"/>
    </style:style>
    <style:style style:name="P44" style:parent-style-name="Normal" style:family="paragraph">
      <style:paragraph-properties fo:line-height="150%"/>
      <style:text-properties style:font-name="Arial" style:font-name-complex="Arial"/>
    </style:style>
    <style:style style:name="P45" style:parent-style-name="Normal" style:family="paragraph">
      <style:paragraph-properties fo:line-height="150%"/>
      <style:text-properties style:font-name="Arial" style:font-name-complex="Arial"/>
    </style:style>
    <style:style style:name="P46" style:parent-style-name="Normal" style:family="paragraph">
      <style:paragraph-properties fo:line-height="150%"/>
      <style:text-properties style:font-name="Arial" style:font-name-complex="Arial"/>
    </style:style>
    <style:style style:name="P47" style:parent-style-name="Normal" style:family="paragraph">
      <style:paragraph-properties fo:line-height="150%"/>
      <style:text-properties style:font-name="Arial" style:font-name-complex="Arial"/>
    </style:style>
    <style:style style:name="P48" style:parent-style-name="Normal" style:family="paragraph">
      <style:paragraph-properties fo:line-height="150%"/>
      <style:text-properties style:font-name="Arial" style:font-name-complex="Arial"/>
    </style:style>
    <style:style style:name="P49" style:parent-style-name="Normal" style:family="paragraph">
      <style:paragraph-properties fo:line-height="150%"/>
      <style:text-properties style:font-name="Arial" style:font-name-complex="Arial"/>
    </style:style>
    <style:style style:name="P50" style:parent-style-name="Normal" style:family="paragraph">
      <style:paragraph-properties fo:line-height="150%"/>
      <style:text-properties style:font-name="Arial" style:font-name-complex="Arial"/>
    </style:style>
    <style:style style:name="P51" style:parent-style-name="Normal" style:family="paragraph">
      <style:paragraph-properties fo:line-height="150%"/>
      <style:text-properties style:font-name="Arial" style:font-name-complex="Arial"/>
    </style:style>
    <style:style style:name="P52" style:parent-style-name="Normal" style:family="paragraph">
      <style:paragraph-properties fo:line-height="150%"/>
      <style:text-properties style:font-name="Arial" style:font-name-complex="Arial"/>
    </style:style>
    <style:style style:name="P53" style:parent-style-name="Normal" style:family="paragraph">
      <style:paragraph-properties fo:line-height="150%"/>
      <style:text-properties style:font-name="Arial" style:font-name-complex="Arial"/>
    </style:style>
    <style:style style:name="P54" style:parent-style-name="Normal" style:family="paragraph">
      <style:paragraph-properties fo:line-height="150%"/>
      <style:text-properties style:font-name="Arial" style:font-name-complex="Arial"/>
    </style:style>
    <style:style style:name="P55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56" style:parent-style-name="Normal" style:family="paragraph">
      <style:paragraph-properties fo:line-height="150%"/>
      <style:text-properties style:font-name="Arial" style:font-name-complex="Arial"/>
    </style:style>
    <style:style style:name="P57" style:parent-style-name="Normal" style:family="paragraph">
      <style:paragraph-properties fo:line-height="150%"/>
      <style:text-properties style:font-name="Arial" style:font-name-complex="Arial"/>
    </style:style>
    <style:style style:name="P58" style:parent-style-name="Normal" style:family="paragraph">
      <style:paragraph-properties fo:line-height="150%"/>
      <style:text-properties style:font-name="Arial" style:font-name-complex="Arial"/>
    </style:style>
    <style:style style:name="P59" style:parent-style-name="Normal" style:family="paragraph">
      <style:paragraph-properties fo:line-height="150%"/>
      <style:text-properties style:font-name="Arial" style:font-name-complex="Arial"/>
    </style:style>
    <style:style style:name="P60" style:parent-style-name="Normal" style:family="paragraph">
      <style:paragraph-properties fo:line-height="150%"/>
      <style:text-properties style:font-name="Arial" style:font-name-complex="Arial"/>
    </style:style>
    <style:style style:name="P61" style:parent-style-name="Normal" style:family="paragraph">
      <style:paragraph-properties fo:line-height="150%"/>
      <style:text-properties style:font-name="Arial" style:font-name-complex="Arial"/>
    </style:style>
    <style:style style:name="P62" style:parent-style-name="Sangríadetextonormal" style:family="paragraph">
      <style:paragraph-properties fo:text-align="justify" fo:margin-left="0in" fo:text-indent="0.4916in">
        <style:tab-stops/>
      </style:paragraph-properties>
      <style:text-properties fo:color="#001428" fo:font-size="11pt" style:font-size-asian="11pt" style:font-size-complex="11pt" style:rfc-language-tag="es-ES_tradnl" fo:language="es"/>
    </style:style>
    <style:style style:name="P63" style:parent-style-name="Sangríadetextonormal" style:family="paragraph">
      <style:paragraph-properties fo:margin-left="0in">
        <style:tab-stops/>
      </style:paragraph-properties>
      <style:text-properties fo:color="#001428" style:rfc-language-tag="es-ES_tradnl" fo:language="es"/>
    </style:style>
    <style:style style:name="P6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P6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P6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P6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9pt" style:font-size-asian="9pt" style:font-size-complex="9pt" style:rfc-language-tag="es-ES_tradnl" fo:language="es"/>
    </style:style>
    <style:style style:family="graphic" style:name="a12">
      <style:graphic-properties fo:wrap-option="wrap" fo:padding-top="0.02206in" fo:padding-bottom="0.02206in" fo:padding-left="0.11709in" fo:padding-right="0.11709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/>
    </style:style>
    <style:style style:family="graphic" style:name="a1">
      <style:graphic-properties draw:fill="solid" draw:fill-color="#ffffff" draw:opacity="90%" draw:stroke="solid" svg:stroke-width="0.01389in" svg:stroke-color="#4472c4" svg:stroke-opacity="100%" draw:stroke-linejoin="miter" svg:stroke-linecap="butt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206in" fo:padding-bottom="0.02206in" fo:padding-left="0.11709in" fo:padding-right="0.11709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fffff" draw:opacity="90%" draw:stroke="solid" svg:stroke-width="0.01389in" svg:stroke-color="#4472c4" svg:stroke-opacity="100%" draw:stroke-linejoin="miter" svg:stroke-linecap="butt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6in" fo:padding-bottom="0.02206in" fo:padding-left="0.11709in" fo:padding-right="0.11709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ffffff" draw:opacity="90%" draw:stroke="solid" svg:stroke-width="0.01389in" svg:stroke-color="#4472c4" svg:stroke-opacity="100%" draw:stroke-linejoin="miter" svg:stroke-linecap="butt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h text:style-name="P1" text:outline-level="4">ORGANIGRAMA</text:h>
      <text:p text:style-name="Normal"/>
      <text:p text:style-name="P19"><text:span text:style-name="T20"><draw:g draw:name="Diagrama 17" draw:id="id6" draw:style-name="a13" text:anchor-type="as-char"><svg:title/><svg:desc/><draw:custom-shape svg:x="0in" svg:y="0.23967in" svg:width="3.59155in" svg:height="0.38583in" draw:id="id0" draw:style-name="a1"><svg:title/><svg:desc/><draw:enhanced-geometry draw:type="non-primitive" svg:viewBox="0 0 21600 21600" draw:enhanced-path="M 0 0 L 21600 0 21600 21600 0 21600 Z N"/></draw:custom-shape><draw:custom-shape svg:x="0.17958in" svg:y="0.01369in" svg:width="2.51408in" svg:height="0.45197in" draw:id="id1" draw:style-name="a4"><svg:title/><svg:desc/><text:p text:style-name="a3" text:class-names="" text:cond-style-name=""><text:span text:style-name="a2" text:class-names="">ASAMBLEA</text:span></text:p><draw:enhanced-geometry draw:type="non-primitive" svg:viewBox="0 0 2298879 413280" draw:enhanced-path="M 0 68881 C 0 30839 30839 0 68881 0 L 2229998 0 C 2268040 0 2298879 30839 2298879 68881 L 2298879 344399 C 2298879 382441 2268040 413280 2229998 413280 L 68881 413280 C 30839 413280 0 382441 0 344399 L 0 6888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8879"/><draw:equation draw:name="f7" draw:formula="?f4 / 413280"/><draw:equation draw:name="f8" draw:formula="0 * ?f5 / 2298879"/><draw:equation draw:name="f9" draw:formula="68881 * ?f4 / 413280"/><draw:equation draw:name="f10" draw:formula="68881 * ?f5 / 2298879"/><draw:equation draw:name="f11" draw:formula="0 * ?f4 / 413280"/><draw:equation draw:name="f12" draw:formula="2229998 * ?f5 / 2298879"/><draw:equation draw:name="f13" draw:formula="2298879 * ?f5 / 2298879"/><draw:equation draw:name="f14" draw:formula="344399 * ?f4 / 413280"/><draw:equation draw:name="f15" draw:formula="413280 * ?f4 / 4132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in" svg:y="0.93416in" svg:width="3.59155in" svg:height="0.38583in" draw:id="id2" draw:style-name="a5"><svg:title/><svg:desc/><draw:enhanced-geometry draw:type="non-primitive" svg:viewBox="0 0 21600 21600" draw:enhanced-path="M 0 0 L 21600 0 21600 21600 0 21600 Z N"/></draw:custom-shape><draw:custom-shape svg:x="0.17958in" svg:y="0.70818in" svg:width="2.51408in" svg:height="0.45197in" draw:id="id3" draw:style-name="a8"><svg:title/><svg:desc/><text:p text:style-name="a7" text:class-names="" text:cond-style-name=""><text:span text:style-name="a6" text:class-names="">JUNTA DIRECTIVA</text:span></text:p><draw:enhanced-geometry draw:type="non-primitive" svg:viewBox="0 0 2298879 413280" draw:enhanced-path="M 0 68881 C 0 30839 30839 0 68881 0 L 2229998 0 C 2268040 0 2298879 30839 2298879 68881 L 2298879 344399 C 2298879 382441 2268040 413280 2229998 413280 L 68881 413280 C 30839 413280 0 382441 0 344399 L 0 6888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8879"/><draw:equation draw:name="f7" draw:formula="?f4 / 413280"/><draw:equation draw:name="f8" draw:formula="0 * ?f5 / 2298879"/><draw:equation draw:name="f9" draw:formula="68881 * ?f4 / 413280"/><draw:equation draw:name="f10" draw:formula="68881 * ?f5 / 2298879"/><draw:equation draw:name="f11" draw:formula="0 * ?f4 / 413280"/><draw:equation draw:name="f12" draw:formula="2229998 * ?f5 / 2298879"/><draw:equation draw:name="f13" draw:formula="2298879 * ?f5 / 2298879"/><draw:equation draw:name="f14" draw:formula="344399 * ?f4 / 413280"/><draw:equation draw:name="f15" draw:formula="413280 * ?f4 / 4132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in" svg:y="1.62865in" svg:width="3.59155in" svg:height="0.38583in" draw:id="id4" draw:style-name="a9"><svg:title/><svg:desc/><draw:enhanced-geometry draw:type="non-primitive" svg:viewBox="0 0 21600 21600" draw:enhanced-path="M 0 0 L 21600 0 21600 21600 0 21600 Z N"/></draw:custom-shape><draw:custom-shape svg:x="0.17958in" svg:y="1.40267in" svg:width="2.51408in" svg:height="0.45197in" draw:id="id5" draw:style-name="a12"><svg:title/><svg:desc/><text:p text:style-name="a11" text:class-names="" text:cond-style-name=""><text:span text:style-name="a10" text:class-names="">PERSONAL LABORAL</text:span></text:p><draw:enhanced-geometry draw:type="non-primitive" svg:viewBox="0 0 2298879 413280" draw:enhanced-path="M 0 68881 C 0 30839 30839 0 68881 0 L 2229998 0 C 2268040 0 2298879 30839 2298879 68881 L 2298879 344399 C 2298879 382441 2268040 413280 2229998 413280 L 68881 413280 C 30839 413280 0 382441 0 344399 L 0 6888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8879"/><draw:equation draw:name="f7" draw:formula="?f4 / 413280"/><draw:equation draw:name="f8" draw:formula="0 * ?f5 / 2298879"/><draw:equation draw:name="f9" draw:formula="68881 * ?f4 / 413280"/><draw:equation draw:name="f10" draw:formula="68881 * ?f5 / 2298879"/><draw:equation draw:name="f11" draw:formula="0 * ?f4 / 413280"/><draw:equation draw:name="f12" draw:formula="2229998 * ?f5 / 2298879"/><draw:equation draw:name="f13" draw:formula="2298879 * ?f5 / 2298879"/><draw:equation draw:name="f14" draw:formula="344399 * ?f4 / 413280"/><draw:equation draw:name="f15" draw:formula="413280 * ?f4 / 4132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21"/>
      <text:p text:style-name="P22"/>
      <text:h text:style-name="P23" text:outline-level="4">IDENTIFICACIÓN DE LOS/LAS RESPONSABLES DE LOS DIFERENTES ÓRGANOS.</text:h>
      <text:h text:style-name="P24" text:outline-level="4"><text:span text:style-name="T25"><text:line-break/></text:span></text:h>
      <text:p text:style-name="P26">JUNTA DIRECTIVA:</text:p>
      <text:p text:style-name="P27"/>
      <text:p text:style-name="P28">PRESIDENTE/A:<text:s/></text:p>
      <text:p text:style-name="P29">D. JULIÁN ANTONIO GONZÁLEZ HERNÁNDEZ</text:p>
      <text:p text:style-name="P30"/>
      <text:p text:style-name="P31">VICEPRESIDENTE/A:<text:s/></text:p>
      <text:p text:style-name="P32">Dña. JENNIFER DOMÍNGUEZ GONZÁLEZ</text:p>
      <text:p text:style-name="P33"/>
      <text:p text:style-name="P34">SECRETARIO/A<text:s/></text:p>
      <text:p text:style-name="P35">D. FRANCISCO JAVIER DARIAS YANES</text:p>
      <text:p text:style-name="P36"/>
      <text:p text:style-name="P37">TESORERO/A:<text:s/></text:p>
      <text:p text:style-name="P38">D. SERGIO MANUEL PÉREZ MARTEL</text:p>
      <text:p text:style-name="P39"/>
      <text:p text:style-name="P40">VOCAL:<text:s/></text:p>
      <text:p text:style-name="P41">Dña. MARÍA HERNÁNDEZ FRIGOLET</text:p>
      <text:p text:style-name="P42"/>
      <text:soft-page-break/>
      <text:p text:style-name="P43">VOCAL:</text:p>
      <text:p text:style-name="P44">Dña. MARIA DE LOS ÁNGELES DÍAZ DE WAUGH</text:p>
      <text:p text:style-name="P45"/>
      <text:p text:style-name="P46">VOCAL:<text:s/></text:p>
      <text:p text:style-name="P47">Dña. ÁGUEDA MARÍA DOMÍNGUEZ ACOSTA</text:p>
      <text:p text:style-name="P48"/>
      <text:p text:style-name="P49">VOCAL:<text:s/></text:p>
      <text:p text:style-name="P50">Dña. VICENTE DARIAS ÁLVAREZ</text:p>
      <text:p text:style-name="P51"/>
      <text:p text:style-name="P52">VOCAL:<text:s/></text:p>
      <text:p text:style-name="P53">Dña. MARIA DOLORES PADILLA HERRERA</text:p>
      <text:p text:style-name="P54"/>
      <text:p text:style-name="P55">PERSONAL LABORAL</text:p>
      <text:p text:style-name="P56"/>
      <text:p text:style-name="P57">FRANCISCO JAVIER DARIAS YANES; GERENTE</text:p>
      <text:p text:style-name="P58">ELSA ESPINOSA POZUELO; PSICÓLOGA</text:p>
      <text:p text:style-name="P59">MARÍA JESSICA MARTÍN MARRERO; TRABAJADORA SOCIAL</text:p>
      <text:p text:style-name="P60">MARÍA HERNÁNDEZ FRIGOLET: EDUCADORA INFANTIL</text:p>
      <text:p text:style-name="P61">RAQUEL MAEDINA SANTANA; SOCIALMEDIA</text:p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8pt" style:font-size-asian="18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Yu Gothic Light" style:font-name-complex="Times New Roman" fo:color="#1F376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fo:font-weight="bold" style:font-weight-asian="bold" fo:color="#800000" fo:letter-spacing="0.0277in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fo:font-weight="bold" style:font-weight-asian="bold" fo:color="#800000" fo:letter-spacing="0.0277in" fo:hyphenate="false"/>
    </style:style>
    <style:style style:name="Normal" style:display-name="Normal" style:family="paragraph">
      <style:text-properties style:language-asian="es" style:country-asian="ES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text-align="justify"/>
      <style:text-properties fo:font-size="14pt" style:font-size-asian="14pt" style:font-size-complex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epáginaCar" style:display-name="Pie de página Car" style:family="text">
      <style:text-properties style:language-complex="ar" style:country-complex="SA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language-asian="es" style:country-asian="E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aragraph" style:display-name="paragraph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Título3Car" style:display-name="Título 3 Car" style:family="text" style:parent-style-name="Fuentedepárrafopredeter.">
      <style:text-properties style:font-name="Calibri Light" style:font-name-asian="Yu Gothic Light" style:font-name-complex="Times New Roman" fo:color="#1F3763" fo:font-size="12pt" style:font-size-asian="12pt" style:font-size-complex="12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4Car" style:display-name="Título 4 Car" style:family="text" style:parent-style-name="Fuentedepárrafopredeter.">
      <style:text-properties style:font-name="Arial" fo:font-weight="bold" style:font-weight-asian="bold" fo:color="#800000" fo:letter-spacing="0.0277in" fo:font-size="12pt" style:font-size-asian="12pt" style:language-asian="es" style:country-asian="ES"/>
    </style:style>
    <style:style style:name="Textonotapie" style:display-name="Texto nota pie" style:family="paragraph" style:parent-style-name="Normal">
      <style:text-properties fo:hyphenate="false"/>
    </style:style>
    <style:style style:name="TextonotapieCar" style:display-name="Texto nota pie Car" style:family="text" style:parent-style-name="Fuentedepárrafopredeter.">
      <style:text-properties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581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08in"/>
      </style:header-style>
      <style:footer-style>
        <style:header-footer-properties style:dynamic-spacing="true" fo:min-height="-0.3847in"/>
      </style:footer-style>
    </style:page-layout>
    <style:style style:name="T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P4" style:parent-style-name="paragraph" style:family="paragraph">
      <style:paragraph-properties style:vertical-align="baseline" fo:margin-top="0in" fo:margin-bottom="0in"/>
    </style:style>
    <style:style style:name="T5" style:parent-style-name="normaltextrun" style:family="text">
      <style:text-properties style:font-name="Calibri" style:font-name-complex="Calibri" fo:color="#888888" fo:font-size="9pt" style:font-size-asian="9pt" style:font-size-complex="9pt"/>
    </style:style>
    <style:style style:name="T6" style:parent-style-name="normaltextrun" style:family="text">
      <style:text-properties style:font-name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7" style:parent-style-name="eop" style:family="text">
      <style:text-properties style:font-name="Calibri" style:font-name-complex="Calibri" fo:color="#888888" fo:font-size="9pt" style:font-size-asian="9pt" style:font-size-complex="9pt"/>
    </style:style>
    <style:style style:name="P8" style:parent-style-name="paragraph" style:family="paragraph">
      <style:paragraph-properties style:vertical-align="baseline" fo:margin-top="0in" fo:margin-bottom="0in"/>
    </style:style>
    <style:style style:name="T9" style:parent-style-name="normaltextrun" style:family="text">
      <style:text-properties style:font-name="Calibri" style:font-name-complex="Calibri" fo:color="#888888" fo:font-size="9pt" style:font-size-asian="9pt" style:font-size-complex="9pt"/>
    </style:style>
    <style:style style:name="T10" style:parent-style-name="normaltextrun" style:family="text">
      <style:text-properties style:font-name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eop" style:family="text">
      <style:text-properties style:font-name="Calibri" style:font-name-complex="Calibri" fo:color="#888888" fo:font-size="9pt" style:font-size-asian="9pt" style:font-size-complex="9pt"/>
    </style:style>
    <style:style style:name="P12" style:parent-style-name="paragraph" style:family="paragraph">
      <style:paragraph-properties style:vertical-align="baseline" fo:margin-top="0in" fo:margin-bottom="0in"/>
    </style:style>
    <style:style style:name="T13" style:parent-style-name="normaltextrun" style:family="text">
      <style:text-properties style:font-name="Calibri" style:font-name-complex="Calibri" fo:color="#888888" fo:font-size="9pt" style:font-size-asian="9pt" style:font-size-complex="9pt"/>
    </style:style>
    <style:style style:name="T14" style:parent-style-name="normaltextrun" style:family="text">
      <style:text-properties style:font-name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5" style:parent-style-name="eop" style:family="text">
      <style:text-properties style:font-name="Calibri" style:font-name-complex="Calibri" fo:color="#888888" fo:font-size="9pt" style:font-size-asian="9pt" style:font-size-complex="9pt"/>
    </style:style>
    <style:style style:name="P16" style:parent-style-name="paragraph" style:family="paragraph">
      <style:paragraph-properties style:vertical-align="baseline" fo:margin-top="0in" fo:margin-bottom="0in"/>
    </style:style>
    <style:style style:name="T17" style:parent-style-name="normaltextrun" style:family="text">
      <style:text-properties style:font-name="Calibri" style:font-name-complex="Calibri" fo:color="#888888" fo:font-size="9pt" style:font-size-asian="9pt" style:font-size-complex="9pt"/>
    </style:style>
    <style:style style:name="T18" style:parent-style-name="normaltextrun" style:family="text">
      <style:text-properties style:font-name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5" text:anchor-type="paragraph" svg:x="-0.62917in" svg:y="-0.02917in" svg:width="6.82708in" svg:height="1.53611in" style:rel-width="scale" style:rel-height="scale"><draw:image xlink:href="media/image1.png" xlink:type="simple" xlink:show="embed" xlink:actuate="onLoad"/><svg:title/><svg:desc>Interfaz de usuario gráfica, Aplicación

Descripción generada automáticamente</svg:desc></draw:frame></text:span></text:p>
      </style:header>
      <style:footer>
        <text:p text:style-name="P3">Más información de ADT en:</text:p>
        <text:p text:style-name="P4"><text:span text:style-name="T5">Facebook; </text:span><text:a xlink:href="https://www.facebook.com/DiabetesTenerife" office:target-frame-name="_blank" xlink:show="new"><text:span text:style-name="T6">https://www.facebook.com/DiabetesTenerife</text:span></text:a><text:span text:style-name="T7"> </text:span></text:p>
        <text:p text:style-name="P8"><text:span text:style-name="T9">Twitter: </text:span><text:a xlink:href="https://twitter.com/diabetenerife" office:target-frame-name="_blank" xlink:show="new"><text:span text:style-name="T10">https://twitter.com/diabetenerife</text:span></text:a><text:span text:style-name="T11"> </text:span></text:p>
        <text:p text:style-name="P12"><text:span text:style-name="T13">Instagram: </text:span><text:a xlink:href="https://www.instagram.com/adt_diabetenerife/" office:target-frame-name="_blank" xlink:show="new"><text:span text:style-name="T14">https://www.instagram.com/adt_diabetenerife/</text:span></text:a><text:span text:style-name="T15"> </text:span></text:p>
        <text:p text:style-name="P16"><text:span text:style-name="T17">Youtube; </text:span><text:a xlink:href="https://www.youtube.com/channel/UCv06eEgxyl6278LkXyzReGg/videos" office:target-frame-name="_blank" xlink:show="new"><text:span text:style-name="T18">https://www.youtube.com/channel/UCv06eEgxyl6278LkXyzReGg/videos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antiago Apóstol Avenue, N 3</dc:title>
    <dc:subject/>
    <meta:initial-creator>JULIAN ANTONIO GONZÁLEZ</meta:initial-creator>
    <dc:creator>Innovatica Gestión</dc:creator>
    <meta:creation-date>2021-10-29T12:34:00Z</meta:creation-date>
    <dc:date>2021-10-29T12:34:00Z</dc:date>
    <meta:print-date>2021-10-29T11:45:00Z</meta:print-date>
    <meta:template xlink:href="Normal.dotm" xlink:type="simple"/>
    <meta:editing-cycles>2</meta:editing-cycles>
    <meta:editing-duration>PT240S</meta:editing-duration>
    <meta:document-statistic meta:page-count="2" meta:paragraph-count="1" meta:word-count="113" meta:character-count="738" meta:row-count="5" meta:non-whitespace-character-count="626"/>
  </office:meta>
</office:document-meta>
</file>