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Sangríadetextonormal" style:family="paragraph">
      <style:paragraph-properties fo:text-align="justify" fo:margin-left="0in" fo:text-indent="0.4916in">
        <style:tab-stops/>
      </style:paragraph-properties>
    </style:style>
    <style:style style:name="T20" style:parent-style-name="Fuentedepárrafopredeter." style:family="text">
      <style:text-properties fo:color="#001428" fo:font-size="11pt" style:font-size-asian="11pt" style:font-size-complex="11pt" style:rfc-language-tag="es-ES_tradnl" fo:language="es"/>
    </style:style>
    <style:style style:name="P21" style:parent-style-name="Normal" style:family="paragraph">
      <style:paragraph-properties fo:margin-bottom="0.0833in" fo:line-height="90%"/>
    </style:style>
    <style:style style:name="T22" style:parent-style-name="Fuentedepárrafopredeter." style:family="text">
      <style:text-properties style:font-name="Calibri" style:font-name-asian="Calibri" style:font-name-complex="Calibri" fo:color="#FFFFFF" style:letter-kerning="true" fo:font-size="13.5pt" style:font-size-asian="13.5pt" style:font-size-complex="13.5pt"/>
    </style:style>
    <style:style style:name="P23" style:parent-style-name="Normal" style:family="paragraph">
      <style:paragraph-properties fo:margin-bottom="0.0833in" fo:line-height="90%"/>
    </style:style>
    <style:style style:name="T24" style:parent-style-name="Fuentedepárrafopredeter." style:family="text">
      <style:text-properties style:font-name="Calibri" style:font-name-asian="Calibri" style:font-name-complex="Calibri" fo:color="#FFFFFF" style:letter-kerning="true" fo:font-size="13.5pt" style:font-size-asian="13.5pt" style:font-size-complex="13.5pt"/>
    </style:style>
    <style:style style:name="P25" style:parent-style-name="Normal" style:family="paragraph">
      <style:paragraph-properties fo:margin-bottom="0.0833in" fo:line-height="90%"/>
    </style:style>
    <style:style style:name="T26" style:parent-style-name="Fuentedepárrafopredeter." style:family="text">
      <style:text-properties style:font-name="Calibri" style:font-name-asian="Calibri" style:font-name-complex="Calibri" fo:color="#FFFFFF" style:letter-kerning="true" fo:font-size="13.5pt" style:font-size-asian="13.5pt" style:font-size-complex="13.5pt"/>
    </style:style>
    <style:style style:name="P27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28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29" style:parent-style-name="Título4" style:family="paragraph">
      <style:paragraph-properties fo:text-align="justify"/>
    </style:style>
    <style:style style:name="P30" style:parent-style-name="Título4" style:family="paragraph">
      <style:paragraph-properties fo:text-align="justify"/>
    </style:style>
    <style:style style:name="T31" style:parent-style-name="Fuentedepárrafopredeter." style:family="text">
      <style:text-properties style:font-name="Times New Roman" style:use-window-font-color="true" fo:font-size="10pt" style:font-size-asian="10pt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line-height="150%"/>
      <style:text-properties style:font-name="Arial" style:font-name-complex="Arial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P44" style:parent-style-name="Normal" style:family="paragraph">
      <style:paragraph-properties fo:line-height="150%"/>
      <style:text-properties style:font-name="Arial" style:font-name-complex="Arial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P46" style:parent-style-name="Normal" style:family="paragraph">
      <style:paragraph-properties fo:line-height="150%"/>
      <style:text-properties style:font-name="Arial" style:font-name-complex="Arial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P48" style:parent-style-name="Normal" style:family="paragraph">
      <style:paragraph-properties fo:line-height="150%"/>
      <style:text-properties style:font-name="Arial" style:font-name-complex="Arial"/>
    </style:style>
    <style:style style:name="P49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0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1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2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3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4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5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56" style:parent-style-name="Normal" style:family="paragraph">
      <style:paragraph-properties fo:line-height="150%"/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P60" style:parent-style-name="Normal" style:family="paragraph">
      <style:paragraph-properties fo:line-height="150%"/>
      <style:text-properties style:font-name="Arial" style:font-name-complex="Arial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P62" style:parent-style-name="Normal" style:family="paragraph">
      <style:paragraph-properties fo:line-height="150%"/>
      <style:text-properties style:font-name="Arial" style:font-name-complex="Arial"/>
    </style:style>
    <style:style style:name="P63" style:parent-style-name="Normal" style:family="paragraph">
      <style:paragraph-properties fo:line-height="150%"/>
      <style:text-properties style:font-name="Arial" style:font-name-complex="Arial"/>
    </style:style>
    <style:style style:name="P64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65" style:parent-style-name="Sangríadetextonormal" style:family="paragraph">
      <style:paragraph-properties fo:margin-left="0in">
        <style:tab-stops/>
      </style:paragraph-properties>
      <style:text-properties fo:color="#001428" style:rfc-language-tag="es-ES_tradnl" fo:language="es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family="graphic" style:name="a6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draw:fill="solid" draw:fill-color="#ffffff" draw:opacity="90%" draw:stroke="solid" svg:stroke-width="0.01389in" svg:stroke-color="#4472c4" svg:stroke-opacity="100%" draw:stroke-linejoin="miter" svg:stroke-linecap="butt"/>
    </style:style>
    <style:style style:family="graphic" style:name="a2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90%" draw:stroke="solid" svg:stroke-width="0.01389in" svg:stroke-color="#4472c4" svg:stroke-opacity="100%" draw:stroke-linejoin="miter" svg:stroke-linecap="butt"/>
    </style:style>
    <style:style style:family="graphic" style:name="a4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90%" draw:stroke="solid" svg:stroke-width="0.01389in" svg:stroke-color="#4472c4" svg:stroke-opacity="100%" draw:stroke-linejoin="miter" svg:stroke-linecap="butt"/>
    </style:style>
  </office:automatic-styles>
  <office:body>
    <office:text text:use-soft-page-breaks="true">
      <text:h text:style-name="P1" text:outline-level="4">ORGANIGRAMA</text:h>
      <text:p text:style-name="Normal"/>
      <text:p text:style-name="P19"><text:span text:style-name="T20"><draw:g draw:name="Diagrama 17" draw:id="id6" draw:style-name="a7" text:anchor-type="as-char"><svg:title/><svg:desc/><draw:custom-shape svg:x="0in" svg:y="0.22598in" svg:width="3.59155in" svg:height="0.38583in" draw:id="id0" draw:style-name="a1" draw:name="Rectángulo 775184588"><svg:title/><svg:desc/><draw:enhanced-geometry draw:type="non-primitive" svg:viewBox="0 0 21600 21600" draw:enhanced-path="M 0 0 L 21600 0 21600 21600 0 21600 Z N"/></draw:custom-shape><draw:custom-shape svg:x="0.17958in" svg:y="0in" svg:width="2.51408in" svg:height="0.45197in" draw:id="id1" draw:style-name="a2" draw:name="Forma libre: forma 618089251"><svg:title/><svg:desc/><text:p text:style-name="P21"><text:span text:style-name="T22">ASAMBLEA</text:span></text:p><draw:enhanced-geometry draw:type="non-primitive" svg:viewBox="0 0 2298879 4132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298879"/><draw:equation draw:name="f2" draw:formula="413280"/><draw:equation draw:name="f3" draw:formula="68881"/><draw:equation draw:name="f4" draw:formula="30839"/><draw:equation draw:name="f5" draw:formula="2229998"/><draw:equation draw:name="f6" draw:formula="2268040"/><draw:equation draw:name="f7" draw:formula="344399"/><draw:equation draw:name="f8" draw:formula="382441"/><draw:equation draw:name="f9" draw:formula="?f2 - ?f0"/><draw:equation draw:name="f10" draw:formula="?f1 - ?f0"/><draw:equation draw:name="f11" draw:formula="?f10 / 2298879"/><draw:equation draw:name="f12" draw:formula="?f9 / 413280"/><draw:equation draw:name="f13" draw:formula="0 * ?f10"/><draw:equation draw:name="f14" draw:formula="68881 * ?f9"/><draw:equation draw:name="f15" draw:formula="68881 * ?f10"/><draw:equation draw:name="f16" draw:formula="0 * ?f9"/><draw:equation draw:name="f17" draw:formula="2229998 * ?f10"/><draw:equation draw:name="f18" draw:formula="2298879 * ?f10"/><draw:equation draw:name="f19" draw:formula="344399 * ?f9"/><draw:equation draw:name="f20" draw:formula="413280 * ?f9"/><draw:equation draw:name="f21" draw:formula="?f13 / 2298879"/><draw:equation draw:name="f22" draw:formula="?f14 / 413280"/><draw:equation draw:name="f23" draw:formula="?f15 / 2298879"/><draw:equation draw:name="f24" draw:formula="?f16 / 413280"/><draw:equation draw:name="f25" draw:formula="?f17 / 2298879"/><draw:equation draw:name="f26" draw:formula="?f18 / 2298879"/><draw:equation draw:name="f27" draw:formula="?f19 / 413280"/><draw:equation draw:name="f28" draw:formula="?f20 / 4132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0.92047in" svg:width="3.59155in" svg:height="0.38583in" draw:id="id2" draw:style-name="a3" draw:name="Rectángulo 1142070554"><svg:title/><svg:desc/><draw:enhanced-geometry draw:type="non-primitive" svg:viewBox="0 0 21600 21600" draw:enhanced-path="M 0 0 L 21600 0 21600 21600 0 21600 Z N"/></draw:custom-shape><draw:custom-shape svg:x="0.17958in" svg:y="0.69449in" svg:width="2.51408in" svg:height="0.45197in" draw:id="id3" draw:style-name="a4" draw:name="Forma libre: forma 208721621"><svg:title/><svg:desc/><text:p text:style-name="P23"><text:span text:style-name="T24">JUNTA DIRECTIVA</text:span></text:p><draw:enhanced-geometry draw:type="non-primitive" svg:viewBox="0 0 2298879 4132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298879"/><draw:equation draw:name="f2" draw:formula="413280"/><draw:equation draw:name="f3" draw:formula="68881"/><draw:equation draw:name="f4" draw:formula="30839"/><draw:equation draw:name="f5" draw:formula="2229998"/><draw:equation draw:name="f6" draw:formula="2268040"/><draw:equation draw:name="f7" draw:formula="344399"/><draw:equation draw:name="f8" draw:formula="382441"/><draw:equation draw:name="f9" draw:formula="?f2 - ?f0"/><draw:equation draw:name="f10" draw:formula="?f1 - ?f0"/><draw:equation draw:name="f11" draw:formula="?f10 / 2298879"/><draw:equation draw:name="f12" draw:formula="?f9 / 413280"/><draw:equation draw:name="f13" draw:formula="0 * ?f10"/><draw:equation draw:name="f14" draw:formula="68881 * ?f9"/><draw:equation draw:name="f15" draw:formula="68881 * ?f10"/><draw:equation draw:name="f16" draw:formula="0 * ?f9"/><draw:equation draw:name="f17" draw:formula="2229998 * ?f10"/><draw:equation draw:name="f18" draw:formula="2298879 * ?f10"/><draw:equation draw:name="f19" draw:formula="344399 * ?f9"/><draw:equation draw:name="f20" draw:formula="413280 * ?f9"/><draw:equation draw:name="f21" draw:formula="?f13 / 2298879"/><draw:equation draw:name="f22" draw:formula="?f14 / 413280"/><draw:equation draw:name="f23" draw:formula="?f15 / 2298879"/><draw:equation draw:name="f24" draw:formula="?f16 / 413280"/><draw:equation draw:name="f25" draw:formula="?f17 / 2298879"/><draw:equation draw:name="f26" draw:formula="?f18 / 2298879"/><draw:equation draw:name="f27" draw:formula="?f19 / 413280"/><draw:equation draw:name="f28" draw:formula="?f20 / 4132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1.61496in" svg:width="3.59155in" svg:height="0.38583in" draw:id="id4" draw:style-name="a5" draw:name="Rectángulo 1693230456"><svg:title/><svg:desc/><draw:enhanced-geometry draw:type="non-primitive" svg:viewBox="0 0 21600 21600" draw:enhanced-path="M 0 0 L 21600 0 21600 21600 0 21600 Z N"/></draw:custom-shape><draw:custom-shape svg:x="0.17958in" svg:y="1.38898in" svg:width="2.51408in" svg:height="0.45197in" draw:id="id5" draw:style-name="a6" draw:name="Forma libre: forma 503934407"><svg:title/><svg:desc/><text:p text:style-name="P25"><text:span text:style-name="T26">PERSONAL LABORAL</text:span></text:p><draw:enhanced-geometry draw:type="non-primitive" svg:viewBox="0 0 2298879 4132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298879"/><draw:equation draw:name="f2" draw:formula="413280"/><draw:equation draw:name="f3" draw:formula="68881"/><draw:equation draw:name="f4" draw:formula="30839"/><draw:equation draw:name="f5" draw:formula="2229998"/><draw:equation draw:name="f6" draw:formula="2268040"/><draw:equation draw:name="f7" draw:formula="344399"/><draw:equation draw:name="f8" draw:formula="382441"/><draw:equation draw:name="f9" draw:formula="?f2 - ?f0"/><draw:equation draw:name="f10" draw:formula="?f1 - ?f0"/><draw:equation draw:name="f11" draw:formula="?f10 / 2298879"/><draw:equation draw:name="f12" draw:formula="?f9 / 413280"/><draw:equation draw:name="f13" draw:formula="0 * ?f10"/><draw:equation draw:name="f14" draw:formula="68881 * ?f9"/><draw:equation draw:name="f15" draw:formula="68881 * ?f10"/><draw:equation draw:name="f16" draw:formula="0 * ?f9"/><draw:equation draw:name="f17" draw:formula="2229998 * ?f10"/><draw:equation draw:name="f18" draw:formula="2298879 * ?f10"/><draw:equation draw:name="f19" draw:formula="344399 * ?f9"/><draw:equation draw:name="f20" draw:formula="413280 * ?f9"/><draw:equation draw:name="f21" draw:formula="?f13 / 2298879"/><draw:equation draw:name="f22" draw:formula="?f14 / 413280"/><draw:equation draw:name="f23" draw:formula="?f15 / 2298879"/><draw:equation draw:name="f24" draw:formula="?f16 / 413280"/><draw:equation draw:name="f25" draw:formula="?f17 / 2298879"/><draw:equation draw:name="f26" draw:formula="?f18 / 2298879"/><draw:equation draw:name="f27" draw:formula="?f19 / 413280"/><draw:equation draw:name="f28" draw:formula="?f20 / 4132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27"/>
      <text:p text:style-name="P28"/>
      <text:h text:style-name="P29" text:outline-level="4">IDENTIFICACIÓN DE LOS/LAS RESPONSABLES DE LOS DIFERENTES ÓRGANOS.</text:h>
      <text:h text:style-name="P30" text:outline-level="4"><text:span text:style-name="T31"><text:line-break/></text:span></text:h>
      <text:p text:style-name="P32">JUNTA DIRECTIVA:</text:p>
      <text:p text:style-name="P33"/>
      <text:p text:style-name="P34">PRESIDENTE/A:<text:s/></text:p>
      <text:p text:style-name="P35">D. JULIÁN ANTONIO GONZÁLEZ HERNÁNDEZ</text:p>
      <text:p text:style-name="P36"/>
      <text:p text:style-name="P37">VICEPRESIDENTE/A:<text:s/></text:p>
      <text:p text:style-name="P38">Dña. JENNIFER DOMÍNGUEZ GONZÁLEZ</text:p>
      <text:p text:style-name="P39"/>
      <text:p text:style-name="P40">SECRETARIO/A<text:s/></text:p>
      <text:p text:style-name="P41">D. FRANCISCO JAVIER DARIAS YANES</text:p>
      <text:p text:style-name="P42"/>
      <text:p text:style-name="P43">TESORERO/A:<text:s/></text:p>
      <text:p text:style-name="P44">D. SERGIO MANUEL PÉREZ MARTEL</text:p>
      <text:p text:style-name="P45"/>
      <text:p text:style-name="P46">VOCAL:</text:p>
      <text:p text:style-name="P47">Dña. MARIA DE LOS ÁNGELES DÍAZ DE WAUGH</text:p>
      <text:p text:style-name="P48"/>
      <text:soft-page-break/>
      <text:p text:style-name="P49">VOCAL:<text:s/></text:p>
      <text:p text:style-name="P50">Dña. ÁGUEDA MARÍA DOMÍNGUEZ ACOSTA</text:p>
      <text:p text:style-name="P51"/>
      <text:p text:style-name="P52">VOCAL:<text:s/></text:p>
      <text:p text:style-name="P53">Dña. VICENTE DARIAS ÁLVAREZ</text:p>
      <text:p text:style-name="P54"/>
      <text:p text:style-name="P55">VOCAL:<text:s/></text:p>
      <text:p text:style-name="P56">Dña. MARIA DOLORES PADILLA HERRERA</text:p>
      <text:p text:style-name="P57"/>
      <text:p text:style-name="P58">PERSONAL LABORAL</text:p>
      <text:p text:style-name="P59"/>
      <text:p text:style-name="P60">FRANCISCO JAVIER DARIAS YANES; GERENTE</text:p>
      <text:p text:style-name="P61">ELSA ESPINOSA POZUELO; PSICÓLOGA</text:p>
      <text:p text:style-name="P62">MARÍA JESSICA MARTÍN MARRERO; TRABAJADORA SOCIAL</text:p>
      <text:p text:style-name="P63">RAQUEL MAEDINA SANTANA; SOCIALMEDIA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top" xlink:show="replace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top" xlink:show="replace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top" xlink:show="replace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top" xlink:show="replace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0-29T12:34:00Z</meta:creation-date>
    <dc:date>2024-04-09T08:32:00Z</dc:date>
    <meta:print-date>2024-04-09T08:32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00" meta:character-count="654" meta:row-count="4" meta:non-whitespace-character-count="555"/>
  </office:meta>
</office:document-meta>
</file>