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7in" fo:margin-left="0.1083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margin-top="0.0645in" fo:margin-bottom="0.0381in" fo:margin-right="-0.0055in">
        <style:tab-stops>
          <style:tab-stop style:type="center" style:position="0.5736in"/>
          <style:tab-stop style:type="center" style:position="2.543in"/>
          <style:tab-stop style:type="center" style:position="5.1208in"/>
          <style:tab-stop style:type="right" style:position="7.1236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margin-bottom="0.0284in">
        <style:tab-stops>
          <style:tab-stop style:type="center" style:position="5.0868in"/>
          <style:tab-stop style:type="right" style:position="7.1236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" style:parent-style-name="Normal" style:family="paragraph">
      <style:paragraph-properties fo:margin-bottom="0in" fo:margin-left="-0.0104in" fo:margin-right="-0.0055in">
        <style:tab-stops>
          <style:tab-stop style:type="center" style:position="5.2534in"/>
          <style:tab-stop style:type="right" style:position="7.134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" style:parent-style-name="Normal" style:family="paragraph">
      <style:paragraph-properties fo:margin-bottom="0.1916in" fo:margin-left="0.0465in" fo:margin-right="-0.143in">
        <style:tab-stops/>
      </style:paragraph-properties>
    </style:style>
    <style:style style:name="TableColumn24" style:family="table-column">
      <style:table-column-properties style:column-width="0.1597in"/>
    </style:style>
    <style:style style:name="TableColumn25" style:family="table-column">
      <style:table-column-properties style:column-width="3.2534in"/>
    </style:style>
    <style:style style:name="TableColumn26" style:family="table-column">
      <style:table-column-properties style:column-width="0.1868in"/>
    </style:style>
    <style:style style:name="TableColumn27" style:family="table-column">
      <style:table-column-properties style:column-width="0.5027in"/>
    </style:style>
    <style:style style:name="TableColumn28" style:family="table-column">
      <style:table-column-properties style:column-width="0.0333in"/>
    </style:style>
    <style:style style:name="TableColumn29" style:family="table-column">
      <style:table-column-properties style:column-width="0.7409in"/>
    </style:style>
    <style:style style:name="TableColumn30" style:family="table-column">
      <style:table-column-properties style:column-width="0.1236in"/>
    </style:style>
    <style:style style:name="TableColumn31" style:family="table-column">
      <style:table-column-properties style:column-width="0.0395in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0.5368in"/>
    </style:style>
    <style:style style:name="TableColumn34" style:family="table-column">
      <style:table-column-properties style:column-width="0.6263in"/>
    </style:style>
    <style:style style:name="Table23" style:family="table">
      <style:table-properties style:width="6.4in" fo:margin-left="0.3319in" table:align="left"/>
    </style:style>
    <style:style style:name="TableRow35" style:family="table-row">
      <style:table-row-properties style:min-row-height="0.2in"/>
    </style:style>
    <style:style style:name="TableCell36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P37" style:parent-style-name="Normal" style:family="paragraph">
      <style:paragraph-properties fo:text-align="center" fo:margin-bottom="0in" fo:margin-left="0.2597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39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0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1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P42" style:parent-style-name="Normal" style:family="paragraph">
      <style:paragraph-properties fo:text-align="center" fo:margin-bottom="0in" fo:margin-left="0.1472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4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5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6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7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Row48" style:family="table-row">
      <style:table-row-properties style:min-row-height="0.2618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justify" fo:margin-bottom="0in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5" style:family="table-row">
      <style:table-row-properties style:min-row-height="0.2722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1.9847in"/>
        </style:tab-stops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fo:text-align="end" fo:margin-bottom="0in" fo:margin-right="0.0458in"/>
    </style:style>
    <style:style style:name="T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1916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1.9361in"/>
        </style:tab-stops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end" fo:margin-bottom="0in" fo:margin-right="0.0402in"/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1" style:family="table-row">
      <style:table-row-properties style:min-row-height="0.1916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1.8291in"/>
        </style:tab-stops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end" fo:margin-bottom="0in" fo:margin-right="0.0437in"/>
    </style:style>
    <style:style style:name="T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9" style:family="table-row">
      <style:table-row-properties style:min-row-height="0.2604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1.577in"/>
        </style:tab-stops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end" fo:margin-bottom="0in" fo:margin-right="0.0437in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7" style:family="table-row">
      <style:table-row-properties style:min-row-height="0.3479in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.0631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4" style:family="table-row">
      <style:table-row-properties style:min-row-height="0.3395in"/>
    </style:style>
    <style:style style:name="TableCell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2.259in"/>
        </style:tab-stops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end" fo:margin-bottom="0in" fo:margin-right="0.0437in"/>
    </style:style>
    <style:style style:name="T1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3486in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9" style:family="table-row">
      <style:table-row-properties style:min-row-height="0.2722in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1.8638in"/>
        </style:tab-stops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end" fo:margin-bottom="0in" fo:margin-right="0.0486in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17" style:family="table-row">
      <style:table-row-properties style:min-row-height="0.259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1.8013in"/>
        </style:tab-stops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end" fo:margin-bottom="0in" fo:margin-right="0.0458in"/>
    </style:style>
    <style:style style:name="T1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5" style:family="table-row">
      <style:table-row-properties style:min-row-height="0.3486in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2" style:family="table-row">
      <style:table-row-properties style:min-row-height="0.2722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1.7229in"/>
        </style:tab-stops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fo:text-align="end" fo:margin-bottom="0in" fo:margin-right="0.0458in"/>
    </style:style>
    <style:style style:name="T1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0" style:family="table-row">
      <style:table-row-properties style:min-row-height="0.1916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2.2145in"/>
        </style:tab-stops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end" fo:margin-bottom="0in" fo:margin-right="0.0437in"/>
    </style:style>
    <style:style style:name="T1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8" style:family="table-row">
      <style:table-row-properties style:min-row-height="0.1923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1.5722in"/>
        </style:tab-stops>
      </style:paragraph-properties>
    </style:style>
    <style:style style:name="T1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end" fo:margin-bottom="0in" fo:margin-right="0.0437in"/>
    </style:style>
    <style:style style:name="T1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6" style:family="table-row">
      <style:table-row-properties style:min-row-height="0.1923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1.7208in"/>
        </style:tab-stops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end" fo:margin-bottom="0in" fo:margin-right="0.0437in"/>
    </style:style>
    <style:style style:name="T1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64" style:family="table-row">
      <style:table-row-properties style:min-row-height="0.1916in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1.8506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end" fo:margin-bottom="0in" fo:margin-right="0.0437in"/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2" style:family="table-row">
      <style:table-row-properties style:min-row-height="0.1916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1.7875in"/>
        </style:tab-stops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end" fo:margin-bottom="0in" fo:margin-right="0.0423in"/>
    </style:style>
    <style:style style:name="T1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0" style:family="table-row">
      <style:table-row-properties style:min-row-height="0.1916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1.4062in"/>
        </style:tab-stops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end" fo:margin-bottom="0in" fo:margin-right="0.0423in"/>
    </style:style>
    <style:style style:name="T1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8" style:family="table-row">
      <style:table-row-properties style:min-row-height="0.1923in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1.6576in"/>
        </style:tab-stops>
      </style:paragraph-properties>
    </style:style>
    <style:style style:name="T1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end" fo:margin-bottom="0in" fo:margin-right="0.0423in"/>
    </style:style>
    <style:style style:name="T1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6" style:family="table-row">
      <style:table-row-properties style:min-row-height="0.1923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1.6479in"/>
        </style:tab-stops>
      </style:paragraph-properties>
    </style:style>
    <style:style style:name="T1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end" fo:margin-bottom="0in" fo:margin-right="0.0423in"/>
    </style:style>
    <style:style style:name="T2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04" style:family="table-row">
      <style:table-row-properties style:min-row-height="0.1916in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1.6958in"/>
        </style:tab-stops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end" fo:margin-bottom="0in" fo:margin-right="0.0437in"/>
    </style:style>
    <style:style style:name="T2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12" style:family="table-row">
      <style:table-row-properties style:min-row-height="0.1916in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1.7479in"/>
        </style:tab-stops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end" fo:margin-bottom="0in" fo:margin-right="0.0437in"/>
    </style:style>
    <style:style style:name="T2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20" style:family="table-row">
      <style:table-row-properties style:min-row-height="0.259i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1.5868in"/>
        </style:tab-stops>
      </style:paragraph-properties>
    </style:style>
    <style:style style:name="T2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end" fo:margin-bottom="0in" fo:margin-right="0.0437in"/>
    </style:style>
    <style:style style:name="T2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28" style:family="table-row">
      <style:table-row-properties style:min-row-height="0.3486in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margin-bottom="0in" fo:margin-left="0.0951in">
        <style:tab-stops/>
      </style:paragraph-properties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5" style:family="table-row">
      <style:table-row-properties style:min-row-height="0.2722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2.0791in"/>
        </style:tab-stops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fo:text-align="end" fo:margin-bottom="0in" fo:margin-right="0.0388in"/>
    </style:style>
    <style:style style:name="T2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43" style:family="table-row">
      <style:table-row-properties style:min-row-height="0.1916in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2.0791in"/>
        </style:tab-stops>
      </style:paragraph-properties>
    </style:style>
    <style:style style:name="T2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end" fo:margin-bottom="0in" fo:margin-right="0.0423in"/>
    </style:style>
    <style:style style:name="T2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51" style:family="table-row">
      <style:table-row-properties style:min-row-height="0.2604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2.0791in"/>
        </style:tab-stops>
      </style:paragraph-properties>
    </style:style>
    <style:style style:name="T2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end" fo:margin-bottom="0in" fo:margin-right="0.0423in"/>
    </style:style>
    <style:style style:name="T2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59" style:family="table-row">
      <style:table-row-properties style:min-row-height="0.3479in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margin-bottom="0in" fo:margin-left="0.0631in">
        <style:tab-stops/>
      </style:paragraph-properties>
    </style:style>
    <style:style style:name="T2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6" style:family="table-row">
      <style:table-row-properties style:min-row-height="0.3423in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margin-bottom="0in">
        <style:tab-stops>
          <style:tab-stop style:type="center" style:position="0.5993in"/>
          <style:tab-stop style:type="center" style:position="2.0298in"/>
        </style:tab-stops>
      </style:paragraph-properties>
    </style:style>
    <style:style style:name="T2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end" fo:margin-bottom="0in" fo:margin-right="0.0402in"/>
    </style:style>
    <style:style style:name="T2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4" style:family="table-row">
      <style:table-row-properties style:min-row-height="0.3548in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81" style:family="table-row">
      <style:table-row-properties style:min-row-height="0.3472in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88" style:family="table-row">
      <style:table-row-properties style:min-row-height="0.2638in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family="graphic" style:name="a0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998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Cuenta de Pérdidas y Ganancias <text:s text:c="29"/></text:span></text:p>
      <text:p text:style-name="P3"><draw:custom-shape svg:x="0.575in" svg:y="0.58in" svg:width="7.19667in" svg:height="0in" draw:id="id0" draw:style-name="a0" draw:name="Group 1304"><svg:title/><svg:desc/><draw:enhanced-geometry draw:type="non-primitive" svg:viewBox="0 0 6580505 0" draw:enhanced-path="M 0 0 L 65805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0"/><draw:equation draw:name="f8" draw:formula="0 / ?f6"/><draw:equation draw:name="f9" draw:formula="6580505 / ?f6"/><draw:equation draw:name="f10" draw:formula="0 / ?f7"/></draw:enhanced-geometry></draw:custom-shape><draw:custom-shape svg:x="0.575in" svg:y="11.24666in" svg:width="7.19667in" svg:height="0in" draw:id="id1" draw:style-name="a1" draw:name="Group 1306"><svg:title/><svg:desc/><draw:enhanced-geometry draw:type="non-primitive" svg:viewBox="0 0 6580505 0" draw:enhanced-path="M 0 0 L 65805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0"/><draw:equation draw:name="f8" draw:formula="0 / ?f6"/><draw:equation draw:name="f9" draw:formula="6580505 / ?f6"/><draw:equation draw:name="f10" draw:formula="0 / ?f7"/></draw:enhanced-geometry></draw:custom-shape><text:tab/><text:span text:style-name="T4"><text:s text:c="3"/>Empresa</text:span><text:span text:style-name="T5"><text:tab/></text:span><text:span text:style-name="T6">60000 - ASOCIACION DIABETICOS STA CRUZ TEN</text:span><text:span text:style-name="T7"><text:tab/></text:span><text:span text:style-name="T8"><text:s text:c="4"/>Página</text:span><text:span text:style-name="T9"><text:tab/></text:span><text:span text:style-name="T10"><text:s/>1</text:span></text:p>
      <text:p text:style-name="P11"><text:tab/><text:span text:style-name="T12">Fecha listado</text:span><text:span text:style-name="T13"><text:tab/></text:span><text:span text:style-name="T14">04/02/2025</text:span></text:p>
      <text:p text:style-name="P15"><text:span text:style-name="T16">Observaciones</text:span><text:span text:style-name="T17"><text:s text:c="30"/></text:span><text:span text:style-name="T18"><text:tab/></text:span><text:span text:style-name="T19"><text:s/>Período <text:s/></text:span><text:span text:style-name="T20"><text:tab/></text:span><text:span text:style-name="T21">De Enero a Diciembre <text:s text:c="9"/></text:span></text:p>
      <text:p text:style-name="P22"><draw:custom-shape svg:x="0in" svg:y="0in" svg:width="7.22in" svg:height="0in" draw:id="id2" draw:style-name="a2" draw:name="Group 1305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<text:s text:c="11"/></text:span></text:p>
          </table:table-cell>
          <table:covered-table-cell/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 table:number-columns-spanned="2">
            <text:p text:style-name="P42"><text:span text:style-name="T43">2024</text:span></text:p>
          </table:table-cell>
          <table:covered-table-cell/>
          <table:table-cell table:style-name="TableCell44" table:number-columns-spanned="2">
            <text:p text:style-name="Normal"/>
          </table:table-cell>
          <table:covered-table-cell/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</table:table-row>
        <table:table-row table:style-name="TableRow48">
          <table:table-cell>
            <text:p text:style-name="P49"/>
          </table:table-cell>
          <table:table-cell table:style-name="TableCell50" table:number-columns-spanned="4">
            <text:p text:style-name="P49"><text:span text:style-name="T51"><text:s/>1. Importe neto de la cifra de negocios <text:s text:c="9"/>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<text:s text:c="4"/>236.082,92</text:span></text:p>
          </table:table-cell>
          <table:covered-table-cell/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5">
          <table:table-cell>
            <text:p text:style-name="P56"/>
          </table:table-cell>
          <table:table-cell table:style-name="TableCell57" table:number-columns-spanned="4">
            <text:p text:style-name="P56"><text:tab/><text:span text:style-name="T58">7010000 <text:s text:c="4"/></text:span><text:span text:style-name="T59"><text:tab/>SUBVENCIONES PUBLICAS <text:s text:c="8"/></text:span>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<text:s text:c="4"/>175.566,96</text:span></text:p>
          </table:table-cell>
          <table:covered-table-cell/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</table:table-row>
        <table:table-row table:style-name="TableRow63">
          <table:table-cell>
            <text:p text:style-name="P64"/>
          </table:table-cell>
          <table:table-cell table:style-name="TableCell65" table:number-columns-spanned="4">
            <text:p text:style-name="P64"><text:tab/><text:span text:style-name="T66">7050001 <text:s text:c="4"/></text:span><text:span text:style-name="T67"><text:tab/>CURSOS DE FORMACION <text:s text:c="10"/></text:span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<text:s text:c="6"/>3.157,00</text:span></text:p>
          </table:table-cell>
          <table:covered-table-cell/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</table:table-row>
        <table:table-row table:style-name="TableRow71">
          <table:table-cell>
            <text:p text:style-name="P72"/>
          </table:table-cell>
          <table:table-cell table:style-name="TableCell73" table:number-columns-spanned="4">
            <text:p text:style-name="P72"><text:tab/><text:span text:style-name="T74">7200000 <text:s text:c="4"/></text:span><text:span text:style-name="T75"><text:tab/>CUOTAS ASOCIADOS <text:s text:c="13"/>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<text:s text:c="5"/>46.251,54</text:span></text:p>
          </table:table-cell>
          <table:covered-table-cell/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9">
          <table:table-cell>
            <text:p text:style-name="P80"/>
          </table:table-cell>
          <table:table-cell table:style-name="TableCell81" table:number-columns-spanned="4">
            <text:p text:style-name="P80"><text:tab/><text:span text:style-name="T82">7410000 <text:s text:c="4"/></text:span><text:span text:style-name="T83"><text:tab/>DONATIVOS <text:s text:c="20"/></text:span>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<text:s text:c="5"/>11.107,42</text:span></text:p>
          </table:table-cell>
          <table:covered-table-cell/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7">
          <table:table-cell>
            <text:p text:style-name="P88"/>
          </table:table-cell>
          <table:table-cell table:style-name="TableCell89" table:number-columns-spanned="4">
            <text:p text:style-name="P88"><text:span text:style-name="T90"><text:s/>4. Aprovisionamientos <text:s text:c="27"/>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<text:s text:c="5"/>-3.888,45</text:span></text:p>
          </table:table-cell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4">
          <table:table-cell>
            <text:p text:style-name="P95"/>
          </table:table-cell>
          <table:table-cell table:style-name="TableCell96" table:number-columns-spanned="4">
            <text:p text:style-name="P95"><text:tab/><text:span text:style-name="T97">6070000 <text:s text:c="4"/></text:span><text:span text:style-name="T98"><text:tab/>TRABAJOS REALIZADOS POR OTRAS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<text:s text:c="5"/>-3.888,45</text:span></text:p>
          </table:table-cell>
          <table:covered-table-cell/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4">
            <text:p text:style-name="P103"><text:span text:style-name="T105"><text:s/>6. Gastos de personal <text:s text:c="27"/></text:span>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<text:s text:c="3"/>-158.378,26</text:span></text:p>
          </table:table-cell>
          <table:covered-table-cell/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4">
            <text:p text:style-name="P110"><text:tab/><text:span text:style-name="T112">6400000 <text:s text:c="4"/></text:span><text:span text:style-name="T113"><text:tab/>SUELDOS Y SALARIOS <text:s text:c="11"/></text:span>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<text:s text:c="3"/>-119.503,89</text:span></text:p>
          </table:table-cell>
          <table:covered-table-cell/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4">
            <text:p text:style-name="P118"><text:tab/><text:span text:style-name="T120">6420000 <text:s text:c="4"/></text:span><text:span text:style-name="T121"><text:tab/>SEGURIDAD SOCIAL <text:s text:c="13"/></text:span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<text:s text:c="4"/>-38.874,37</text:span></text:p>
          </table:table-cell>
          <table:covered-table-cell/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4">
            <text:p text:style-name="P126"><text:span text:style-name="T128"><text:s/>7. Otros gastos de explotación <text:s text:c="18"/></text:span>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<text:s text:c="4"/>-39.086,72</text:span></text:p>
          </table:table-cell>
          <table:covered-table-cell/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4">
            <text:p text:style-name="P133"><text:tab/><text:span text:style-name="T135">6210000 <text:s text:c="4"/></text:span><text:span text:style-name="T136"><text:tab/>ALQUILER LOCAL <text:s text:c="15"/>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<text:s text:c="4"/>-10.300,80</text:span></text:p>
          </table:table-cell>
          <table:covered-table-cell/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4">
            <text:p text:style-name="P141"><text:tab/><text:span text:style-name="T143">6220000 <text:s text:c="4"/></text:span><text:span text:style-name="T144"><text:tab/>REPARACIONES Y CONSERVACIÓN <text:s text:c="2"/>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<text:s text:c="5"/>-1.030,36</text:span></text:p>
          </table:table-cell>
          <table:covered-table-cell/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4">
            <text:p text:style-name="P149"><text:tab/><text:span text:style-name="T151">6230000 <text:s text:c="4"/></text:span><text:span text:style-name="T152"><text:tab/>ASESORIAS <text:s text:c="20"/>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<text:s text:c="5"/>-2.780,32</text:span></text:p>
          </table:table-cell>
          <table:covered-table-cell/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4">
            <text:p text:style-name="P157"><text:tab/><text:span text:style-name="T159">6230001 <text:s text:c="4"/></text:span><text:span text:style-name="T160"><text:tab/>PROFESIONALES <text:s text:c="16"/></text:span>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<text:s text:c="5"/>-6.648,22</text:span></text:p>
          </table:table-cell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4">
            <text:p text:style-name="P165"><text:tab/><text:span text:style-name="T167">6250000 <text:s text:c="4"/></text:span><text:span text:style-name="T168"><text:tab/>PRIMAS DE SEGUROS <text:s text:c="12"/></text:span>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<text:s text:c="5"/>-1.211,59</text:span></text:p>
          </table:table-cell>
          <table:covered-table-cell/>
          <table:table-cell>
            <text:p text:style-name="P170"/>
          </table:table-cell>
          <table:table-cell>
            <text:p text:style-name="P170"/>
          </table:table-cell>
          <table:table-cell>
            <text:p text:style-name="P170"/>
          </table:table-cell>
          <table:table-cell>
            <text:p text:style-name="P170"/>
          </table:table-cell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4">
            <text:p text:style-name="P173"><text:tab/><text:span text:style-name="T175">6260000 <text:s text:c="4"/></text:span><text:span text:style-name="T176"><text:tab/>COMISIONES CAIXA <text:s text:c="13"/></text:span>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<text:s text:c="7"/>-480,46</text:span></text:p>
          </table:table-cell>
          <table:covered-table-cell/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4">
            <text:p text:style-name="P181"><text:tab/><text:span text:style-name="T183">6281000 <text:s text:c="4"/></text:span><text:span text:style-name="T184"><text:tab/>AGUA <text:s text:c="25"/>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<text:s text:c="7"/>-165,31</text:span></text:p>
          </table:table-cell>
          <table:covered-table-cell/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8">
          <table:table-cell>
            <text:p text:style-name="P189"/>
          </table:table-cell>
          <table:table-cell table:style-name="TableCell190" table:number-columns-spanned="4">
            <text:p text:style-name="P189"><text:tab/><text:span text:style-name="T191">6282000 <text:s text:c="4"/></text:span><text:span text:style-name="T192"><text:tab/>ELECTRICIDAD <text:s text:c="17"/></text:span>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<text:s text:c="7"/>-529,98</text:span></text:p>
          </table:table-cell>
          <table:covered-table-cell/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6">
          <table:table-cell>
            <text:p text:style-name="P197"/>
          </table:table-cell>
          <table:table-cell table:style-name="TableCell198" table:number-columns-spanned="4">
            <text:p text:style-name="P197"><text:tab/><text:span text:style-name="T199">6283000 <text:s text:c="4"/></text:span><text:span text:style-name="T200"><text:tab/>COMBUSTIBLE <text:s text:c="18"/></text:span>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<text:span text:style-name="T203"><text:s text:c="7"/>-406,10</text:span></text:p>
          </table:table-cell>
          <table:covered-table-cell/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4">
          <table:table-cell>
            <text:p text:style-name="P205"/>
          </table:table-cell>
          <table:table-cell table:style-name="TableCell206" table:number-columns-spanned="4">
            <text:p text:style-name="P205"><text:tab/><text:span text:style-name="T207">6290000 <text:s text:c="4"/></text:span><text:span text:style-name="T208"><text:tab/>OTROS GASTOS <text:s text:c="17"/></text:span>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<text:s text:c="5"/>-7.364,45</text:span></text:p>
          </table:table-cell>
          <table:covered-table-cell/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2">
          <table:table-cell>
            <text:p text:style-name="P213"/>
          </table:table-cell>
          <table:table-cell table:style-name="TableCell214" table:number-columns-spanned="4">
            <text:p text:style-name="P213"><text:tab/><text:span text:style-name="T215">6290001 <text:s text:c="4"/></text:span><text:span text:style-name="T216"><text:tab/>GASTOS COLONIA <text:s text:c="15"/>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<text:span text:style-name="T219"><text:s text:c="5"/>-4.000,00</text:span></text:p>
          </table:table-cell>
          <table:covered-table-cell/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20">
          <table:table-cell>
            <text:p text:style-name="P221"/>
          </table:table-cell>
          <table:table-cell table:style-name="TableCell222" table:number-columns-spanned="4">
            <text:p text:style-name="P221"><text:tab/><text:span text:style-name="T223">6292000 <text:s text:c="4"/></text:span><text:span text:style-name="T224"><text:tab/>TELEFONOS <text:s text:c="20"/></text:span>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<text:s text:c="5"/>-4.169,13</text:span></text:p>
          </table:table-cell>
          <table:covered-table-cell/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4">
            <text:p text:style-name="P229"><text:span text:style-name="T231"><text:s/>8. Amortización de inmovilizado <text:s text:c="17"/></text:span>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<text:span text:style-name="T234"><text:s text:c="7"/>-574,48</text:span></text:p>
          </table:table-cell>
          <table:covered-table-cell/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4">
            <text:p text:style-name="P236"><text:tab/><text:span text:style-name="T238">6817001 <text:s text:c="4"/></text:span><text:span text:style-name="T239"><text:tab/>DOT. AMORT. EQ. ELEC. E INF. <text:s/></text:span>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<text:s text:c="9"/>-0,69</text:span></text:p>
          </table:table-cell>
          <table:covered-table-cell/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</table:table-row>
        <table:table-row table:style-name="TableRow243">
          <table:table-cell>
            <text:p text:style-name="P244"/>
          </table:table-cell>
          <table:table-cell table:style-name="TableCell245" table:number-columns-spanned="4">
            <text:p text:style-name="P244"><text:tab/><text:span text:style-name="T246">6817002 <text:s text:c="4"/></text:span><text:span text:style-name="T247"><text:tab/>DOT. AMORT. EQ. ELEC. E INF. <text:s/></text:span>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<text:s text:c="7"/>-199,00</text:span></text:p>
          </table:table-cell>
          <table:covered-table-cell/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</table:table-row>
        <table:table-row table:style-name="TableRow251">
          <table:table-cell>
            <text:p text:style-name="P252"/>
          </table:table-cell>
          <table:table-cell table:style-name="TableCell253" table:number-columns-spanned="4">
            <text:p text:style-name="P252"><text:tab/><text:span text:style-name="T254">6817003 <text:s text:c="4"/></text:span><text:span text:style-name="T255"><text:tab/>DOT. AMORT. EQ. ELEC. E INF. <text:s/></text:span>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<text:s text:c="7"/>-374,79</text:span></text:p>
          </table:table-cell>
          <table:covered-table-cell/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9">
          <table:table-cell>
            <text:p text:style-name="P260"/>
          </table:table-cell>
          <table:table-cell table:style-name="TableCell261" table:number-columns-spanned="4">
            <text:p text:style-name="P260"><text:span text:style-name="T262">13. Otros resultados <text:s text:c="29"/></text:span>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<text:span text:style-name="T265"><text:s text:c="6"/>1.758,69</text:span></text:p>
          </table:table-cell>
          <table:covered-table-cell/>
          <table:table-cell>
            <text:p text:style-name="P264"/>
          </table:table-cell>
          <table:table-cell>
            <text:p text:style-name="P264"/>
          </table:table-cell>
          <table:table-cell>
            <text:p text:style-name="P264"/>
          </table:table-cell>
          <table:table-cell>
            <text:p text:style-name="P264"/>
          </table:table-cell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4">
            <text:p text:style-name="P267"><text:tab/><text:span text:style-name="T269">7780000 <text:s text:c="4"/></text:span><text:span text:style-name="T270"><text:tab/>INGRESOS EXCEPCIONALES <text:s text:c="7"/></text:span>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<text:s text:c="6"/>1.758,69</text:span></text:p>
          </table:table-cell>
          <table:covered-table-cell/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4">
          <table:table-cell>
            <text:p text:style-name="P275"/>
          </table:table-cell>
          <table:table-cell table:style-name="TableCell276" table:number-columns-spanned="4">
            <text:p text:style-name="P275"><text:span text:style-name="T277"><text:s/>A) RESULTADO DE EXPLOTACIÓN <text:s text:c="21"/></text:span>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<text:span text:style-name="T280"><text:s text:c="5"/>35.913,70</text:span></text:p>
          </table:table-cell>
          <table:covered-table-cell/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1">
          <table:table-cell>
            <text:p text:style-name="P282"/>
          </table:table-cell>
          <table:table-cell table:style-name="TableCell283" table:number-columns-spanned="4">
            <text:p text:style-name="P282"><text:span text:style-name="T284"><text:s/>C) RESULTADO ANTES DE IMPUESTOS <text:s text:c="17"/></text:span>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<text:s text:c="5"/>35.913,70</text:span></text:p>
          </table:table-cell>
          <table:covered-table-cell/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8">
          <table:table-cell>
            <text:p text:style-name="P289"/>
          </table:table-cell>
          <table:table-cell table:style-name="TableCell290" table:number-columns-spanned="4">
            <text:p text:style-name="P289"><text:span text:style-name="T291"><text:s/>D) RESULTADO DEL EJERCICIO <text:s text:c="22"/></text:span>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<text:span text:style-name="T294"><text:s text:c="5"/>35.913,70</text:span></text:p>
          </table:table-cell>
          <table:covered-table-cell/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5284in" fo:margin-bottom="1in" fo:margin-right="0.6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dc:subject/>
    <meta:initial-creator>usuario</meta:initial-creator>
    <dc:creator>word</dc:creator>
    <meta:creation-date>2025-12-15T13:18:00Z</meta:creation-date>
    <dc:date>2025-12-15T13:18:00Z</dc:date>
    <meta:template xlink:href="Normal" xlink:type="simple"/>
    <meta:editing-cycles>2</meta:editing-cycles>
    <meta:editing-duration>PT0S</meta:editing-duration>
    <meta:document-statistic meta:page-count="3" meta:paragraph-count="4" meta:word-count="339" meta:character-count="2272" meta:row-count="16" meta:non-whitespace-character-count="1937"/>
  </office:meta>
</office:document-meta>
</file>